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reclamezuil, Schoolstraat 1, 2712 V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Schoolstraat 1, 2712 VC Zoetermeer, plaatsen van een reclamezuil, WB20180309 (verzonden d.d. 28 jun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2447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4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4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reclamezuil, Schoolstraat 1, 2712 V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447</meta:user-defined>
    <meta:user-defined meta:name="OVERHEIDop.GmbID/DC.identifier">gmb-2018-142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</meta:user-defined>
    <meta:user-defined meta:name="OVERHEIDop.woonplaats">Zoetermeer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84 451884</meta:user-defined>
    <meta:user-defined meta:name="OVERHEIDop.versieInformatie"/>
  </office:meta>
</office:document-meta>
</file>