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lotdag bedrijventoernooi TV de Leechkamp op 14 juli 2018 te 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18 is de volgende vergunning/ontheffing verleend: </text:p>
            <text:p text:style-name="common-al"/>
            <text:p text:style-name="common-al">Burgum, TV de Leechkamp, Burg. Both. Lohmanlaan 40, slotdag bedrijventoernooi met barbecue en akoestische livemuziek van 18.30 tot 02.00 uur op 14 juli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244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4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4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lotdag bedrijventoernooi TV de Leechkamp op 14 juli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446</meta:user-defined>
    <meta:user-defined meta:name="OVERHEIDop.GmbID/DC.identifier">gmb-2018-1424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38</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36 579148</meta:user-defined>
    <meta:user-defined meta:name="OVERHEIDop.versieInformatie"/>
  </office:meta>
</office:document-meta>
</file>