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hoeve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voor een omgevingsvergunning op locatie Evertshoeve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twee woningen (2-onder-1 kap)</text:p>
            <text:p text:style-name="common-al">Locatie: Evertshoeve ongenummerd te Veghel</text:p>
            <text:p text:style-name="common-al">Zaaknummer: OV-2018-02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4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hoeve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43</meta:user-defined>
    <meta:user-defined meta:name="OVERHEIDop.GmbID/DC.identifier">gmb-2018-14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P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52.28 401092.75</meta:user-defined>
    <meta:user-defined meta:name="OVERHEIDop.versieInformatie"/>
  </office:meta>
</office:document-meta>
</file>