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24, Kopenhagenstraat 20 6135 L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de oprichting van een groothandel in hefwerktuigen en ondersteunende onderhouds- en reparatiewerkzaamheden.</text:p>
            <text:p text:style-name="common-al">Locatie: Kopenhagenstraat 20 6135 LL Sittard</text:p>
            <text:p text:style-name="common-al">Ontvangst datum: 19 juni 2018 </text:p>
            <text:p text:style-name="common-al">Dossiernummer: AB18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244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24, Kopenhagenstraat 20 6135 L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42</meta:user-defined>
    <meta:user-defined meta:name="OVERHEIDop.GmbID/DC.identifier">gmb-2018-14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L 20</meta:user-defined>
    <meta:user-defined meta:name="OVERHEIDop.woonplaats">Sittard</meta:user-defined>
    <meta:user-defined meta:name="OVERHEIDop.straatnaam">Kopenhagen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277 334123</meta:user-defined>
    <meta:user-defined meta:name="OVERHEIDop.versieInformatie"/>
  </office:meta>
</office:document-meta>
</file>