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winkel en het plaatsen van twee gevelreclames, Promenade 99, 2711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omenade 99, 2711 AN Zoetermeer, verbouwen van een winkel en het plaatsen van twee gevelreclames, WB20180276 (verzonden d.d. 26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4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winkel en het plaatsen van twee gevelreclames, Promenade 99, 2711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41</meta:user-defined>
    <meta:user-defined meta:name="OVERHEIDop.GmbID/DC.identifier">gmb-2018-14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N 99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0 452907</meta:user-defined>
    <meta:user-defined meta:name="OVERHEIDop.versieInformatie"/>
  </office:meta>
</office:document-meta>
</file>