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aanbouw, Limbahout 40, 2719 J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Limbahout 40, 2719 JL Zoetermeer, plaatsen van een aanbouw, WB20180251 (verzonden d.d. 27 jun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4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aanbouw, Limbahout 40, 2719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40</meta:user-defined>
    <meta:user-defined meta:name="OVERHEIDop.GmbID/DC.identifier">gmb-2018-14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L 40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6 450901</meta:user-defined>
    <meta:user-defined meta:name="OVERHEIDop.versieInformatie"/>
  </office:meta>
</office:document-meta>
</file>