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negen bomen vanwege schaduwoverlast en herplant van kleinere bomen op dezelfde plaats, Turfber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urfberg, Zoetermeer, kappen van negen bomen vanwege schaduwoverlast en herplant van kleinere bomen op dezelfde plaats, WB20180287 (verzonden d.d. 26 jun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243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3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negen bomen vanwege schaduwoverlast en herplant van kleinere bomen op dezelfde plaats, Turfber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2439</meta:user-defined>
    <meta:user-defined meta:name="OVERHEIDop.GmbID/DC.identifier">gmb-2018-14243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Turf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304 452670</meta:user-defined>
    <meta:user-defined meta:name="OVERHEIDop.versieInformatie"/>
  </office:meta>
</office:document-meta>
</file>