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zestien woningen, Brielseme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ielsemeer, Zoetermeer, bouwen van zestien woningen, WB20180161 (verzonden d.d. 29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3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zestien woningen, Brielse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35</meta:user-defined>
    <meta:user-defined meta:name="OVERHEIDop.GmbID/DC.identifier">gmb-2018-142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45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01 452588</meta:user-defined>
    <meta:user-defined meta:name="OVERHEIDop.versieInformatie"/>
  </office:meta>
</office:document-meta>
</file>