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gevel, Radonstraat 300, 2718 T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adonstraat 300, 2718 TB Zoetermeer, verbouwen van de gevel, WB20180313 (verzonden d.d. 28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gevel, Radonstraat 300, 2718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34</meta:user-defined>
    <meta:user-defined meta:name="OVERHEIDop.GmbID/DC.identifier">gmb-2018-14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B 300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95 449890</meta:user-defined>
    <meta:user-defined meta:name="OVERHEIDop.versieInformatie"/>
  </office:meta>
</office:document-meta>
</file>