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van de wortels schade veroorzaken aan het riool, Molenstraat 102, 2712 X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lenstraat 102, 2712 XP Zoetermeer, kappen van een boom waarvan de wortels schade veroorzaken aan het riool, WB20180311 (verzonden d.d. 29 jun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2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van de wortels schade veroorzaken aan het riool, Molenstraat 102, 2712 X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29</meta:user-defined>
    <meta:user-defined meta:name="OVERHEIDop.GmbID/DC.identifier">gmb-2018-142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P 102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9 451754</meta:user-defined>
    <meta:user-defined meta:name="OVERHEIDop.versieInformatie"/>
  </office:meta>
</office:document-meta>
</file>