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slopen van een woning aan de Vogelzang 25 te Elst</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een omgevingsvergunning voor het slopen van een woning op locatie Vogelzang 25 te Elst. De aanvraag is geregistreerd onder zaaknummer HOV-18-1390.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42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2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2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slopen van een woning aan de Vogelzang 2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428</meta:user-defined>
    <meta:user-defined meta:name="OVERHEIDop.GmbID/DC.identifier">gmb-2018-14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VV 2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066 435905</meta:user-defined>
    <meta:user-defined meta:name="OVERHEIDop.versieInformatie"/>
  </office:meta>
</office:document-meta>
</file>