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Bartenstraat ongenummerd te Erp</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een omgevingsvergunning op locatie Piet Bartenstraat ongenummerd te Erp. De aanvraag is geregistreerd onder zaaknummer OV-2018-049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42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2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2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et Bartenstraat ongenummerd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422</meta:user-defined>
    <meta:user-defined meta:name="OVERHEIDop.GmbID/DC.identifier">gmb-2018-142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005.3 401823.6</meta:user-defined>
    <meta:user-defined meta:name="OVERHEIDop.versieInformatie"/>
  </office:meta>
</office:document-meta>
</file>