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Grevenweg 3 a: aanvraag vergunning  zes lichtmasten  (OV 20180302/376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ni 2018</text:span> is een aanvraag om een omgevingsvergunning binnengekomen voor deze locatie. Het gaat om het <text:span text:style-name="nadrukvet">plaatsen van zes lichtmasten op het wedstrijdveld van Fuotbalforiening Stobbega F.F.S.</text:span>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42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gelinsoord, Grevenweg 3 a: aanvraag vergunning  zes lichtmasten  (OV 20180302/37603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20</meta:user-defined>
    <meta:user-defined meta:name="OVERHEIDop.GmbID/DC.identifier">gmb-2018-142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7SK 3a</meta:user-defined>
    <meta:user-defined meta:name="OVERHEIDop.woonplaats">Vegelinsoord</meta:user-defined>
    <meta:user-defined meta:name="OVERHEIDop.straatnaam">Grev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967 557158</meta:user-defined>
    <meta:user-defined meta:name="OVERHEIDop.versieInformatie"/>
  </office:meta>
</office:document-meta>
</file>