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xmastraat (achterzijde Albert Heijn), (11023210) bouwplaatsinrichting, van 16 januari t/m 2 maart 2018, verzenddatum 1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xmastraat (achterzijde Albert Heijn), (11023210) bouwplaatsinrichting, van 16 januari t/m 2 maart 2018, verzenddatum 1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42</meta:user-defined>
    <meta:user-defined meta:name="OVERHEIDop.GmbID/DC.identifier">gmb-2018-14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5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3 578756</meta:user-defined>
    <meta:user-defined meta:name="OVERHEIDop.versieInformatie"/>
  </office:meta>
</office:document-meta>
</file>