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van kantoorruimte voor woningen, Stadhuisplein 6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6, 2711 EC Zoetermeer, gebruik van kantoorruimte voor woningen, WB20180420 (ontvangen d.d. 29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1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van kantoorruimte voor woningen, Stadhuisplein 6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19</meta:user-defined>
    <meta:user-defined meta:name="OVERHEIDop.GmbID/DC.identifier">gmb-2018-142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6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7 452904</meta:user-defined>
    <meta:user-defined meta:name="OVERHEIDop.versieInformatie"/>
  </office:meta>
</office:document-meta>
</file>