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anda, Zegwaartseweg 41A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41A, 2723 PA Zoetermeer, plaatsen van een veranda, WB20180416 (ontvangen d.d. 27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1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, Zegwaartseweg 41A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15</meta:user-defined>
    <meta:user-defined meta:name="OVERHEIDop.GmbID/DC.identifier">gmb-2018-142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89 453264</meta:user-defined>
    <meta:user-defined meta:name="OVERHEIDop.versieInformatie"/>
  </office:meta>
</office:document-meta>
</file>