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Villawijk Parkeiland, kavel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illawijk Parkeiland, kavel 25, Zoetermeer, bouwen van een woning, WB20180413 (ontvangen d.d. 26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1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1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1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Villawijk Parkeiland, kavel 2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13</meta:user-defined>
    <meta:user-defined meta:name="OVERHEIDop.GmbID/DC.identifier">gmb-2018-142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52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93 451995</meta:user-defined>
    <meta:user-defined meta:name="OVERHEIDop.versieInformatie"/>
  </office:meta>
</office:document-meta>
</file>