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, Vijverdreef 268, 2724 G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ijverdreef 268, 2724 GR Zoetermeer, wijzigen van de gevel, WB20180409 (ontvangen d.d. 23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1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1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1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Vijverdreef 268, 2724 G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10</meta:user-defined>
    <meta:user-defined meta:name="OVERHEIDop.GmbID/DC.identifier">gmb-2018-142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R 268</meta:user-defined>
    <meta:user-defined meta:name="OVERHEIDop.woonplaats">Zoetermeer</meta:user-defined>
    <meta:user-defined meta:name="OVERHEIDop.straatnaam">Vijver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78 453689</meta:user-defined>
    <meta:user-defined meta:name="OVERHEIDop.versieInformatie"/>
  </office:meta>
</office:document-meta>
</file>