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iependaalstraat 34 en 34a, 6171 JE te Stein (O2018-076\0971-AZK-83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76\0971-AZK-83805 voor het legaliseren van bijgebouwen en een erfafscheiding gelegen aan Diependaalstraat 34 en 34a, 6171 JE te Stein bij besluit van 2 jul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jul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40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0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0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iependaalstraat 34 en 34a, 6171 JE te Stein (O2018-076\0971-AZK-838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405</meta:user-defined>
    <meta:user-defined meta:name="OVERHEIDop.GmbID/DC.identifier">gmb-2018-142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E 34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92 331273</meta:user-defined>
    <meta:user-defined meta:name="OVERHEID.EPSG28992/DC.spatial">181986.84 331276.04</meta:user-defined>
    <meta:user-defined meta:name="OVERHEID.EPSG28992/DC.spatial">181992.94 331266.08</meta:user-defined>
    <meta:user-defined meta:name="OVERHEIDop.versieInformatie"/>
  </office:meta>
</office:document-meta>
</file>