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houden van een muziekfeest, Oosterheemplein 488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488, 2721 NJ Zoetermeer, handelen in strijd met regels ruimtelijke ordening voor het houden van een muziekfeest, WB20180410 (ontvangen d.d. 25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0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houden van een muziekfeest, Oosterheemplein 488, 2721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04</meta:user-defined>
    <meta:user-defined meta:name="OVERHEIDop.GmbID/DC.identifier">gmb-2018-14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509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68 452832</meta:user-defined>
    <meta:user-defined meta:name="OVERHEIDop.versieInformatie"/>
  </office:meta>
</office:document-meta>
</file>