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vijftien appartementen, Groen-Blauw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roen-Blauwlaan, Zoetermeer, bouwen van vijftien appartementen, WB20180412 (ontvangen d.d. 26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40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0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0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vijftien appartementen, Groen-Blauw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401</meta:user-defined>
    <meta:user-defined meta:name="OVERHEIDop.GmbID/DC.identifier">gmb-2018-142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</meta:user-defined>
    <meta:user-defined meta:name="OVERHEIDop.woonplaats">Zoetermeer</meta:user-defined>
    <meta:user-defined meta:name="OVERHEIDop.straatnaam">Groen-Blauw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3 450477</meta:user-defined>
    <meta:user-defined meta:name="OVERHEIDop.versieInformatie"/>
  </office:meta>
</office:document-meta>
</file>