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vrijstaande woning, Engelenburgerlaan, perceel Brummen G 4454</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juni 2018</text:p>
            <text:p text:style-name="common-al">Locatie: Engelenburgerlaan, perceel Brummen G 4454</text:p>
            <text:p text:style-name="common-al">Voor: het bouwen van een vrijstaande woning</text:p>
            <text:p text:style-name="common-al">Activiteit(en): Bouwen</text:p>
            <text:p text:style-name="common-al">Registratienummer: SXO-2018-065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24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vrijstaande woning, Engelenburgerlaan, perceel Brummen G 44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00</meta:user-defined>
    <meta:user-defined meta:name="OVERHEIDop.GmbID/DC.identifier">gmb-2018-14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 20</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86 455873</meta:user-defined>
    <meta:user-defined meta:name="OVERHEIDop.versieInformatie"/>
  </office:meta>
</office:document-meta>
</file>