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109A, 2017-09780, plaatsen reclame voorgevel, verzonden 2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109A, 2017-09780, plaatsen reclame voorgevel,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24</meta:user-defined>
    <meta:user-defined meta:name="OVERHEIDop.GmbID/DC.identifier">gmb-2018-1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9a</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85 488839</meta:user-defined>
    <meta:user-defined meta:name="OVERHEIDop.versieInformatie"/>
  </office:meta>
</office:document-meta>
</file>