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1a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li 2018 een besluit genomen op de aanvraag met zaaknummer <text:span text:style-name="nadrukvet">W-AOV180275 </text:span>voor het bouwen van een loods op locatie <text:span text:style-name="nadrukvet">Axelsestraat 1a in Westdorp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02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239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9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9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xelsestraat 1a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398</meta:user-defined>
    <meta:user-defined meta:name="OVERHEIDop.GmbID/DC.identifier">gmb-2018-142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LM 1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349 362453</meta:user-defined>
    <meta:user-defined meta:name="OVERHEIDop.versieInformatie"/>
  </office:meta>
</office:document-meta>
</file>