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Dublinstraat 59, 2713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blinstraat 59, 2713 HP Zoetermeer, plaatsen van balkonhekken, WB20180407 (ontvangen d.d. 22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hekken, Dublinstraat 59, 2713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96</meta:user-defined>
    <meta:user-defined meta:name="OVERHEIDop.GmbID/DC.identifier">gmb-2018-14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P 63</meta:user-defined>
    <meta:user-defined meta:name="OVERHEIDop.woonplaats">Zoetermeer</meta:user-defined>
    <meta:user-defined meta:name="OVERHEIDop.straatnaam">Dubl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9 452711</meta:user-defined>
    <meta:user-defined meta:name="OVERHEIDop.versieInformatie"/>
  </office:meta>
</office:document-meta>
</file>