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ridplantsoen 191, 2018-05199, dichtzetten entree d.m.v naar voren te plaatsen wand, 2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3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dridplantsoen 191, 2018-05199, dichtzetten entree d.m.v naar voren te plaatsen wand,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395</meta:user-defined>
    <meta:user-defined meta:name="OVERHEIDop.GmbID/DC.identifier">gmb-2018-142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N 5</meta:user-defined>
    <meta:user-defined meta:name="OVERHEIDop.woonplaats">Haarlem</meta:user-defined>
    <meta:user-defined meta:name="OVERHEIDop.straatnaam">Madrid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0 486188</meta:user-defined>
    <meta:user-defined meta:name="OVERHEIDop.versieInformatie"/>
  </office:meta>
</office:document-meta>
</file>