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Oude Kerk, Dorpsstraat 59, 271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59, 2712 AD Zoetermeer, uitbreiden van de Oude Kerk, WB20180408 (ontvangen d.d. 23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39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9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9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Oude Kerk, Dorpsstraat 59, 2712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394</meta:user-defined>
    <meta:user-defined meta:name="OVERHEIDop.GmbID/DC.identifier">gmb-2018-142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D 59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96 452405</meta:user-defined>
    <meta:user-defined meta:name="OVERHEIDop.versieInformatie"/>
  </office:meta>
</office:document-meta>
</file>