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Cyprus, kavel 5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yprus, kavel 54, Zoetermeer, bouwen van een woning, WB20180414 (ontvangen d.d. 27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239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9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9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Cyprus, kavel 5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391</meta:user-defined>
    <meta:user-defined meta:name="OVERHEIDop.GmbID/DC.identifier">gmb-2018-142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M 23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49 452068</meta:user-defined>
    <meta:user-defined meta:name="OVERHEIDop.versieInformatie"/>
  </office:meta>
</office:document-meta>
</file>