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Heerenveen-Midden Tellegebied Herontwikkeling scholenlocatie tussen Meineszstraat en Coehoorn van Scheltinga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enveen maken bekend dat de gemeenteraad, overeenkomstig artikel 12 e.v. van de Woningwet, op 28 mei 2018, het beeldkwaliteitsplan Heerenveen-Midden Tellegebied Herontwikkeling scholenlocatie tussen Meineszstraat en Coehoorn van Scheltingaweg heeft vastgesteld. Tevens heeft de gemeenteraad op 28 mei 2018 besloten dit beeldkwaliteitsplan op te nemen in de Welstandsnota.</text:p>
            <text:p text:style-name="al"/>
            <text:p text:style-name="al">Het ontwerp-beeldkwaliteitsplan geeft welstandscriteria voor de herontwikkeling van de locatie van de voormalige scholen De Letterbeam en de Petraschool, tussen de Meineszstraat en de Coehoorn van Scheltingaweg te Heerenveen. De herontwikkeling betreft woningen en zorgvoorzie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3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Heerenveen-Midden Tellegebied Herontwikkeling scholenlocatie tussen Meineszstraat en Coehoorn van Scheltinga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87</meta:user-defined>
    <meta:user-defined meta:name="OVERHEIDop.GmbID/DC.identifier">gmb-2018-142387</meta:user-defined>
    <meta:user-defined meta:name="OVERHEID.TaxonomieBeleidsagenda/OVERHEID.category">Ruimte en infrastructuur | Organisatie en beleid</meta:user-defined>
    <meta:user-defined meta:name="OVERHEID.Gemeente/DC.spatial">Heerenveen</meta:user-defined>
    <meta:user-defined meta:name="DC.source">artikel 12 van de Woningwet;1.0:c:BWBR0005181&amp;artikel=12&amp;g=2018-06-13</meta:user-defined>
    <meta:user-defined meta:name="DCTERMS.alternative">Beeldkwaliteitsplan Heerenveen-Midden Tellegebied Herontwikkeling scholenlocatie tussen Meineszstraat en Coehoorn van Scheltingaweg</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1242_1</meta:user-defined>
    <meta:user-defined meta:name="OVERHEIDop.externeBijlage">bkp  - herontwikkeling scholenlocaties -26092017|exb-2018-41574</meta:user-defined>
    <meta:user-defined meta:name="OVERHEIDop.versieInformatie"/>
  </office:meta>
</office:document-meta>
</file>