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, Berlageplan 7, 2728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lageplan 7, 2728 EC Zoetermeer, plaatsen van een tuinhuis, WB20180406 (ontvangen d.d. 22 jun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38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8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, Berlageplan 7, 2728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386</meta:user-defined>
    <meta:user-defined meta:name="OVERHEIDop.GmbID/DC.identifier">gmb-2018-142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C 7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93 454870</meta:user-defined>
    <meta:user-defined meta:name="OVERHEIDop.versieInformatie"/>
  </office:meta>
</office:document-meta>
</file>