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27, 2018-05179, verbreden aanbouw, 8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38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ustenburgerlaan 27, 2018-05179, verbreden aanbouw,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385</meta:user-defined>
    <meta:user-defined meta:name="OVERHEIDop.GmbID/DC.identifier">gmb-2018-142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K 27</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3 487505</meta:user-defined>
    <meta:user-defined meta:name="OVERHEIDop.versieInformatie"/>
  </office:meta>
</office:document-meta>
</file>