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Goesstraat 89 te Duiven</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van der Goesstraat 89 te Duiven. De aanvraag is geregistreerd onder zaaknummerZ/18/039141/18SZ05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23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Goesstraat 89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82</meta:user-defined>
    <meta:user-defined meta:name="OVERHEIDop.GmbID/DC.identifier">gmb-2018-14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K 8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60 440106</meta:user-defined>
    <meta:user-defined meta:name="OVERHEIDop.versieInformatie"/>
  </office:meta>
</office:document-meta>
</file>