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kkerdreef 16, 2723 X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kkerdreef 16, 2723 XH Zoetermeer, plaatsen van een dakkapel, WB20180419 (ontvangen d.d. 28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8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kkerdreef 16, 2723 X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81</meta:user-defined>
    <meta:user-defined meta:name="OVERHEIDop.GmbID/DC.identifier">gmb-2018-142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H 22</meta:user-defined>
    <meta:user-defined meta:name="OVERHEIDop.woonplaats">Zoetermeer</meta:user-defined>
    <meta:user-defined meta:name="OVERHEIDop.straatnaam">Akker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08 453689</meta:user-defined>
    <meta:user-defined meta:name="OVERHEIDop.versieInformatie"/>
  </office:meta>
</office:document-meta>
</file>