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Kortenburg (buitengebied): verlengen beslistermijn, aanleg 20kV verbindingen incl. glasvezelverbinding, reguliere procedure bouw en aanle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itzema Bosweg-Kortenburg (Buitengebied),  aanleg 20 kV verbindingen incl. glasvezelverbinding, 2018W1016, 26-6-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Kortenburg (buitengebied): verlengen beslistermijn, aanleg 20kV verbindingen incl. glasvezelverbinding, reguliere procedure bouw en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79</meta:user-defined>
    <meta:user-defined meta:name="OVERHEIDop.GmbID/DC.identifier">gmb-2018-14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648 442953</meta:user-defined>
    <meta:user-defined meta:name="OVERHEIDop.versieInformatie"/>
  </office:meta>
</office:document-meta>
</file>