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, kavel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, kavel 47, Zoetermeer, bouwen van een woning, WB20180418 (ontvangen d.d. 2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Cyprus, kavel 4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76</meta:user-defined>
    <meta:user-defined meta:name="OVERHEIDop.GmbID/DC.identifier">gmb-2018-14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