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50*"/>
    </style:style>
    <style:style style:family="table-column" style:parent-style-name="colspec" style:name="id1-3-2-2-1-5-1-2">
      <style:table-column-properties style:rel-column-width="50*"/>
    </style:style>
    <text:list-style style:name="id1-3-2-2-1-5-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1-3-1-3">
      <text:list-level-style-bullet text:bullet-char="-" text:level="1">
        <style:list-level-properties text:min-label-width="10mm"/>
      </text:list-level-style-bullet>
    </text:list-style>
    <text:list-style style:name="id1-3-2-2-1-5-1-3-2-1-3-1-3-1">
      <text:list-level-style-bullet text:bullet-char="-" text:level="1">
        <style:list-level-properties text:min-label-width="10mm"/>
      </text:list-level-style-bullet>
    </text:list-style>
    <text:list-style style:name="id1-3-2-2-1-5-1-3-2-1-3-1-3-2">
      <text:list-level-style-bullet text:bullet-char="-" text:level="1">
        <style:list-level-properties text:min-label-width="10mm"/>
      </text:list-level-style-bullet>
    </text:list-style>
    <text:list-style style:name="id1-3-2-2-1-5-1-3-2-1-3-1-3-3">
      <text:list-level-style-bullet text:bullet-char="-" text:level="1">
        <style:list-level-properties text:min-label-width="10mm"/>
      </text:list-level-style-bullet>
    </text:list-style>
    <text:list-style style:name="id1-3-2-2-1-5-1-3-2-1-3-1-3-4">
      <text:list-level-style-bullet text:bullet-char="-" text:level="1">
        <style:list-level-properties text:min-label-width="10mm"/>
      </text:list-level-style-bullet>
    </text:list-style>
    <text:list-style style:name="id1-3-2-2-1-5-1-3-2-1-3-1-3-5">
      <text:list-level-style-bullet text:bullet-char="-" text:level="1">
        <style:list-level-properties text:min-label-width="10mm"/>
      </text:list-level-style-bullet>
    </text:list-style>
    <text:list-style style:name="id1-3-2-2-1-5-1-3-2-1-3-1-3-6">
      <text:list-level-style-bullet text:bullet-char="-" text:level="1">
        <style:list-level-properties text:min-label-width="10mm"/>
      </text:list-level-style-bullet>
    </text:list-style>
    <text:list-style style:name="id1-3-2-2-1-5-1-3-2-1-3-1-3-7">
      <text:list-level-style-bullet text:bullet-char="-" text:level="1">
        <style:list-level-properties text:min-label-width="10mm"/>
      </text:list-level-style-bullet>
    </text:list-style>
    <text:list-style style:name="id1-3-2-2-1-5-1-3-2-1-3-1-3-8">
      <text:list-level-style-bullet text:bullet-char="-" text:level="1">
        <style:list-level-properties text:min-label-width="10mm"/>
      </text:list-level-style-bullet>
    </text:list-style>
    <text:list-style style:name="id1-3-2-2-1-5-1-3-2-1-3-1-3-9">
      <text:list-level-style-bullet text:bullet-char="-" text:level="1">
        <style:list-level-properties text:min-label-width="10mm"/>
      </text:list-level-style-bullet>
    </text:list-style>
    <text:list-style style:name="id1-3-2-2-1-5-1-3-2-1-3-1-3-10">
      <text:list-level-style-bullet text:bullet-char="-" text:level="1">
        <style:list-level-properties text:min-label-width="10mm"/>
      </text:list-level-style-bullet>
    </text:list-style>
    <text:list-style style:name="id1-3-2-2-1-5-1-3-2-1-3-1-3-11">
      <text:list-level-style-bullet text:bullet-char="-" text:level="1">
        <style:list-level-properties text:min-label-width="10mm"/>
      </text:list-level-style-bullet>
    </text:list-style>
    <text:list-style style:name="id1-3-2-2-1-5-1-3-2-1-3-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1-3-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1-3-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2-1-3-1-3-12">
      <text:list-level-style-bullet text:bullet-char="-" text:level="1">
        <style:list-level-properties text:min-label-width="10mm"/>
      </text:list-level-style-bullet>
    </text:list-style>
    <text:list-style style:name="id1-3-2-2-1-5-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2-1-3-2-3">
      <text:list-level-style-bullet text:bullet-char="-" text:level="1">
        <style:list-level-properties text:min-label-width="10mm"/>
      </text:list-level-style-bullet>
    </text:list-style>
    <text:list-style style:name="id1-3-2-2-1-5-1-3-2-1-3-2-3-1">
      <text:list-level-style-bullet text:bullet-char="-" text:level="1">
        <style:list-level-properties text:min-label-width="10mm"/>
      </text:list-level-style-bullet>
    </text:list-style>
    <text:list-style style:name="id1-3-2-2-1-5-1-3-2-1-3-2-3-2">
      <text:list-level-style-bullet text:bullet-char="-" text:level="1">
        <style:list-level-properties text:min-label-width="10mm"/>
      </text:list-level-style-bullet>
    </text:list-style>
    <text:list-style style:name="id1-3-2-2-1-5-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2-3-1-3">
      <text:list-level-style-bullet text:bullet-char="-" text:level="1">
        <style:list-level-properties text:min-label-width="10mm"/>
      </text:list-level-style-bullet>
    </text:list-style>
    <text:list-style style:name="id1-3-2-2-1-5-1-3-2-2-3-1-3-1">
      <text:list-level-style-bullet text:bullet-char="-" text:level="1">
        <style:list-level-properties text:min-label-width="10mm"/>
      </text:list-level-style-bullet>
    </text:list-style>
    <text:list-style style:name="id1-3-2-2-1-5-1-3-2-2-3-1-3-2">
      <text:list-level-style-bullet text:bullet-char="-" text:level="1">
        <style:list-level-properties text:min-label-width="10mm"/>
      </text:list-level-style-bullet>
    </text:list-style>
    <text:list-style style:name="id1-3-2-2-1-5-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2-2-3-2-3">
      <text:list-level-style-bullet text:bullet-char="-" text:level="1">
        <style:list-level-properties text:min-label-width="10mm"/>
      </text:list-level-style-bullet>
    </text:list-style>
    <text:list-style style:name="id1-3-2-2-1-5-1-3-2-2-3-2-3-1">
      <text:list-level-style-bullet text:bullet-char="-" text:level="1">
        <style:list-level-properties text:min-label-width="10mm"/>
      </text:list-level-style-bullet>
    </text:list-style>
    <text:list-style style:name="id1-3-2-2-1-5-1-3-2-2-3-2-3-2">
      <text:list-level-style-bullet text:bullet-char="-" text:level="1">
        <style:list-level-properties text:min-label-width="10mm"/>
      </text:list-level-style-bullet>
    </text:list-style>
    <style:style style:family="table-column" style:parent-style-name="colspec" style:name="id1-3-2-2-1-8-1-1">
      <style:table-column-properties style:rel-column-width="50*"/>
    </style:style>
    <style:style style:family="table-column" style:parent-style-name="colspec" style:name="id1-3-2-2-1-8-1-2">
      <style:table-column-properties style:rel-column-width="50*"/>
    </style:style>
    <text:list-style style:name="id1-3-2-2-1-8-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3-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7-1-1">
      <style:table-column-properties style:rel-column-width="50*"/>
    </style:style>
    <style:style style:family="table-column" style:parent-style-name="colspec" style:name="id1-3-2-4-7-1-2">
      <style:table-column-properties style:rel-column-width="50*"/>
    </style:style>
    <text:list-style style:name="id1-3-2-4-7-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2-1-3-1-3">
      <text:list-level-style-bullet text:bullet-char="-" text:level="1">
        <style:list-level-properties text:min-label-width="10mm"/>
      </text:list-level-style-bullet>
    </text:list-style>
    <text:list-style style:name="id1-3-2-4-7-1-3-2-1-3-1-3-1">
      <text:list-level-style-bullet text:bullet-char="-" text:level="1">
        <style:list-level-properties text:min-label-width="10mm"/>
      </text:list-level-style-bullet>
    </text:list-style>
    <text:list-style style:name="id1-3-2-4-7-1-3-2-1-3-1-3-2">
      <text:list-level-style-bullet text:bullet-char="-" text:level="1">
        <style:list-level-properties text:min-label-width="10mm"/>
      </text:list-level-style-bullet>
    </text:list-style>
    <text:list-style style:name="id1-3-2-4-7-1-3-2-1-3-1-3-3">
      <text:list-level-style-bullet text:bullet-char="-" text:level="1">
        <style:list-level-properties text:min-label-width="10mm"/>
      </text:list-level-style-bullet>
    </text:list-style>
    <text:list-style style:name="id1-3-2-4-7-1-3-2-1-3-1-3-4">
      <text:list-level-style-bullet text:bullet-char="-" text:level="1">
        <style:list-level-properties text:min-label-width="10mm"/>
      </text:list-level-style-bullet>
    </text:list-style>
    <text:list-style style:name="id1-3-2-4-7-1-3-2-1-3-1-3-5">
      <text:list-level-style-bullet text:bullet-char="-" text:level="1">
        <style:list-level-properties text:min-label-width="10mm"/>
      </text:list-level-style-bullet>
    </text:list-style>
    <text:list-style style:name="id1-3-2-4-7-1-3-2-1-3-1-3-6">
      <text:list-level-style-bullet text:bullet-char="-" text:level="1">
        <style:list-level-properties text:min-label-width="10mm"/>
      </text:list-level-style-bullet>
    </text:list-style>
    <text:list-style style:name="id1-3-2-4-7-1-3-2-1-3-1-3-7">
      <text:list-level-style-bullet text:bullet-char="-" text:level="1">
        <style:list-level-properties text:min-label-width="10mm"/>
      </text:list-level-style-bullet>
    </text:list-style>
    <text:list-style style:name="id1-3-2-4-7-1-3-2-1-3-1-3-8">
      <text:list-level-style-bullet text:bullet-char="-" text:level="1">
        <style:list-level-properties text:min-label-width="10mm"/>
      </text:list-level-style-bullet>
    </text:list-style>
    <text:list-style style:name="id1-3-2-4-7-1-3-2-1-3-1-3-9">
      <text:list-level-style-bullet text:bullet-char="-" text:level="1">
        <style:list-level-properties text:min-label-width="10mm"/>
      </text:list-level-style-bullet>
    </text:list-style>
    <text:list-style style:name="id1-3-2-4-7-1-3-2-1-3-1-3-10">
      <text:list-level-style-bullet text:bullet-char="-" text:level="1">
        <style:list-level-properties text:min-label-width="10mm"/>
      </text:list-level-style-bullet>
    </text:list-style>
    <text:list-style style:name="id1-3-2-4-7-1-3-2-1-3-1-3-11">
      <text:list-level-style-bullet text:bullet-char="-" text:level="1">
        <style:list-level-properties text:min-label-width="10mm"/>
      </text:list-level-style-bullet>
    </text:list-style>
    <text:list-style style:name="id1-3-2-4-7-1-3-2-1-3-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2-1-3-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2-1-3-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2-1-3-1-3-12">
      <text:list-level-style-bullet text:bullet-char="-" text:level="1">
        <style:list-level-properties text:min-label-width="10mm"/>
      </text:list-level-style-bullet>
    </text:list-style>
    <text:list-style style:name="id1-3-2-4-7-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2-1-3-2-3">
      <text:list-level-style-bullet text:bullet-char="-" text:level="1">
        <style:list-level-properties text:min-label-width="10mm"/>
      </text:list-level-style-bullet>
    </text:list-style>
    <text:list-style style:name="id1-3-2-4-7-1-3-2-1-3-2-3-1">
      <text:list-level-style-bullet text:bullet-char="-" text:level="1">
        <style:list-level-properties text:min-label-width="10mm"/>
      </text:list-level-style-bullet>
    </text:list-style>
    <text:list-style style:name="id1-3-2-4-7-1-3-2-1-3-2-3-2">
      <text:list-level-style-bullet text:bullet-char="-" text:level="1">
        <style:list-level-properties text:min-label-width="10mm"/>
      </text:list-level-style-bullet>
    </text:list-style>
    <text:list-style style:name="id1-3-2-4-7-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2-2-3-1-3">
      <text:list-level-style-bullet text:bullet-char="-" text:level="1">
        <style:list-level-properties text:min-label-width="10mm"/>
      </text:list-level-style-bullet>
    </text:list-style>
    <text:list-style style:name="id1-3-2-4-7-1-3-2-2-3-1-3-1">
      <text:list-level-style-bullet text:bullet-char="-" text:level="1">
        <style:list-level-properties text:min-label-width="10mm"/>
      </text:list-level-style-bullet>
    </text:list-style>
    <text:list-style style:name="id1-3-2-4-7-1-3-2-2-3-1-3-2">
      <text:list-level-style-bullet text:bullet-char="-" text:level="1">
        <style:list-level-properties text:min-label-width="10mm"/>
      </text:list-level-style-bullet>
    </text:list-style>
    <text:list-style style:name="id1-3-2-4-7-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2-2-3-2-3">
      <text:list-level-style-bullet text:bullet-char="-" text:level="1">
        <style:list-level-properties text:min-label-width="10mm"/>
      </text:list-level-style-bullet>
    </text:list-style>
    <text:list-style style:name="id1-3-2-4-7-1-3-2-2-3-2-3-1">
      <text:list-level-style-bullet text:bullet-char="-" text:level="1">
        <style:list-level-properties text:min-label-width="10mm"/>
      </text:list-level-style-bullet>
    </text:list-style>
    <text:list-style style:name="id1-3-2-4-7-1-3-2-2-3-2-3-2">
      <text:list-level-style-bullet text:bullet-char="-" text:level="1">
        <style:list-level-properties text:min-label-width="10mm"/>
      </text:list-level-style-bullet>
    </text:list-style>
    <style:style style:family="table-column" style:parent-style-name="colspec" style:name="id1-3-2-4-15-1-1">
      <style:table-column-properties style:rel-column-width="50*"/>
    </style:style>
    <style:style style:family="table-column" style:parent-style-name="colspec" style:name="id1-3-2-4-15-1-2">
      <style:table-column-properties style:rel-column-width="50*"/>
    </style:style>
    <text:list-style style:name="id1-3-2-4-15-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3-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1-3-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bouwverorden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bouwverordening wordt als volgt gewijzigd:</text:p>
            <text:p text:style-name="al"/>
            <text:p text:style-name="al">Artikel 1:1 wordt gewijzigd als volgt:</text:p>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ussenkopvet">Artikel 1:1 Begripsomschrijvingen</text:p>
                    <text:p text:style-name="table_al"/>
                    <text:list text:style-name="id1-3-2-2-1-5-1-3-2-1-3">
                      <text:list-item text:style-override="id1-3-2-2-1-5-1-3-2-1-3-1">
                        <text:number>1.</text:number>
                        <text:p text:style-name="table_al">In deze verordening wordt verstaan onder:</text:p>
                        <text:list text:style-name="id1-3-2-2-1-5-1-3-2-1-3-1-3">
                          <text:list-item text:style-override="id1-3-2-2-1-5-1-3-2-1-3-1-3-1">
                            <text:number>-</text:number>
                            <text:p text:style-name="table_al">bevoegd gezag: bestuursorgaan, als bedoeld in de Woningwet, artikel 1, eerste lid, onderdeel e, dan wel, bij het ontbreken van een bestuursorgaan als bedoeld in dit artikellid, burgemeester en wethouders;</text:p>
                          </text:list-item>
                          <text:list-item text:style-override="id1-3-2-2-1-5-1-3-2-1-3-1-3-2">
                            <text:number>-</text:number>
                            <text:p text:style-name="table_al">Bouwbesluit: de algemene maatregel van bestuur als bedoeld in artikel 2 van de Woningwet;</text:p>
                          </text:list-item>
                          <text:list-item text:style-override="id1-3-2-2-1-5-1-3-2-1-3-1-3-3">
                            <text:number>-</text:number>
                            <text:p text:style-name="table_al">bouwtoezicht: degene die ingevolge artikel 92, tweede lid van de Woningwet in samenhang met artikel 5.10 van de Wet algemene bepalingen omgevingsrecht belast is met het bouw- en woningtoezicht;</text:p>
                          </text:list-item>
                          <text:list-item text:style-override="id1-3-2-2-1-5-1-3-2-1-3-1-3-4">
                            <text:number>-</text:number>
                            <text:p text:style-name="table_al">bouwwerk: elke constructie van enige omvang van hout, steen, metaal of ander materiaal, die op de plaats van bestemming hetzij direct hetzij indirect met de grond verbonden is, hetzij direct of indirect steun vindt in of op de grond, bedoeld om ter plaatse te functioneren;</text:p>
                          </text:list-item>
                          <text:list-item text:style-override="id1-3-2-2-1-5-1-3-2-1-3-1-3-5">
                            <text:number>-</text:number>
                            <text:p text:style-name="table_al">gebruiksoppervlakte: de gebruiksoppervlakte als bedoeld in het Bouwbesluit;</text:p>
                          </text:list-item>
                          <text:list-item text:style-override="id1-3-2-2-1-5-1-3-2-1-3-1-3-6">
                            <text:number>-</text:number>
                            <text:p text:style-name="table_al">hoogte van de weg: de hoogte van de weg zoals die door of namens burgemeester en wethouders is vastgesteld;</text:p>
                          </text:list-item>
                          <text:list-item text:style-override="id1-3-2-2-1-5-1-3-2-1-3-1-3-7">
                            <text:number>-</text:number>
                            <text:p text:style-name="table_al">NEN: een door de Stichting Normalisatie-Instituut uitgegeven norm;</text:p>
                          </text:list-item>
                          <text:list-item text:style-override="id1-3-2-2-1-5-1-3-2-1-3-1-3-8">
                            <text:number>-</text:number>
                            <text:p text:style-name="table_al">NVN: een door de Stichting Normalisatie-Instituut uitgegeven voornorm;</text:p>
                          </text:list-item>
                          <text:list-item text:style-override="id1-3-2-2-1-5-1-3-2-1-3-1-3-9">
                            <text:number>-</text:number>
                            <text:p text:style-name="table_al">omgevingsvergunning voor het bouwen: vergunning voor een bouwactiviteit als bedoeld in artikel 2.1, eerste lid, onder a. van de Wet algemene bepalingen omgevingsrecht;</text:p>
                          </text:list-item>
                          <text:list-item text:style-override="id1-3-2-2-1-5-1-3-2-1-3-1-3-10">
                            <text:number>-</text:number>
                            <text:p text:style-name="table_al">omgevingsvergunning voor het slopen: vergunning voor een sloopactiviteit als bedoeld in artikel 2.2, eerste lid, onder a. van de Wet algemene bepalingen omgevingsrecht;</text:p>
                          </text:list-item>
                          <text:list-item text:style-override="id1-3-2-2-1-5-1-3-2-1-3-1-3-11">
                            <text:number>-</text:number>
                            <text:p text:style-name="table_al">straatpeil:</text:p>
                            <text:list text:style-name="id1-3-2-2-1-5-1-3-2-1-3-1-3-11-3">
                              <text:list-item text:style-override="id1-3-2-2-1-5-1-3-2-1-3-1-3-11-3-1">
                                <text:number>a.</text:number>
                                <text:p text:style-name="table_al">voor een bouwwerk, waarvan de hoofdtoegang direct aan de weg grenst, de hoogte van de weg ter plaatse van die hoofdtoegang;</text:p>
                              </text:list-item>
                              <text:list-item text:style-override="id1-3-2-2-1-5-1-3-2-1-3-1-3-11-3-2">
                                <text:number>b.</text:number>
                                <text:p text:style-name="table_al">voor een bouwwerk, waarvan de hoofdtoegang niet direct aan de weg grenst, de hoogte van het terrein ter plaatse van die hoofdtoegang bij voltooiing van de bouw;</text:p>
                              </text:list-item>
                            </text:list>
                          </text:list-item>
                          <text:list-item text:style-override="id1-3-2-2-1-5-1-3-2-1-3-1-3-12">
                            <text:number>-</text:number>
                            <text:p text:style-name="table_al">weg: alle voor het openbaar rij- of ander verkeer openstaande wegen of paden, daaronder begrepen de daarin gelegen bruggen en duikers, de tot de wegen behorende bermen en zijkanten, alsmede de aan de wegen liggende en als zodanig aangeduide parkeerterreinen.</text:p>
                          </text:list-item>
                        </text:list>
                      </text:list-item>
                      <text:list-item text:style-override="id1-3-2-2-1-5-1-3-2-1-3-2">
                        <text:number>2.</text:number>
                        <text:p text:style-name="table_al">In deze verordening wordt mede verstaan onder:</text:p>
                        <text:list text:style-name="id1-3-2-2-1-5-1-3-2-1-3-2-3">
                          <text:list-item text:style-override="id1-3-2-2-1-5-1-3-2-1-3-2-3-1">
                            <text:number>-</text:number>
                            <text:p text:style-name="table_al">bouwwerk: een gedeelte van een bouwwerk;</text:p>
                          </text:list-item>
                          <text:list-item text:style-override="id1-3-2-2-1-5-1-3-2-1-3-2-3-2">
                            <text:number>-</text:number>
                            <text:p text:style-name="table_al">gebouw: een gedeelte van een gebouw.</text:p>
                          </text:list-item>
                        </text:list>
                      </text:list-item>
                    </text:list>
                  </table:table-cell>
                  <table:table-cell table:style-name="cell_frame_all" table:number-rows-spanned="1" table:number-columns-spanned="1">
                    <text:p text:style-name="tussenkopvet">Artikel 1:1 Begripsomschrijvingen</text:p>
                    <text:p text:style-name="table_al"/>
                    <text:list text:style-name="id1-3-2-2-1-5-1-3-2-2-3">
                      <text:list-item text:style-override="id1-3-2-2-1-5-1-3-2-2-3-1">
                        <text:number>1.</text:number>
                        <text:p text:style-name="table_al">In deze verordening wordt verstaan onder:</text:p>
                        <text:list text:style-name="id1-3-2-2-1-5-1-3-2-2-3-1-3">
                          <text:list-item text:style-override="id1-3-2-2-1-5-1-3-2-2-3-1-3-1">
                            <text:number>-</text:number>
                            <text:p text:style-name="table_al">bouwwerk: elke constructie van enige omvang van hout, steen, metaal of ander materiaal, <text:span text:style-name="nadrukvet">met inbegrip van een gedeelte daarvan,</text:span> die op de plaats van bestemming hetzij direct hetzij indirect met de grond verbonden is, hetzij direct of indirect steun vindt in of op de grond, bedoeld om ter plaatse te functioneren.</text:p>
                          </text:list-item>
                          <text:list-item text:style-override="id1-3-2-2-1-5-1-3-2-2-3-1-3-2">
                            <text:number>-</text:number>
                            <text:p text:style-name="table_al">NEN: een door de Stichting Nederlands Normalisatie-Instituut uitgegeven norm;</text:p>
                          </text:list-item>
                        </text:list>
                      </text:list-item>
                      <text:list-item text:style-override="id1-3-2-2-1-5-1-3-2-2-3-2">
                        <text:number>2.</text:number>
                        <text:p text:style-name="table_al">In deze verordening wordt <text:span text:style-name="nadrukvet">verder</text:span> verstaan onder:</text:p>
                        <text:list text:style-name="id1-3-2-2-1-5-1-3-2-2-3-2-3">
                          <text:list-item text:style-override="id1-3-2-2-1-5-1-3-2-2-3-2-3-1">
                            <text:number>-</text:number>
                            <text:p text:style-name="table_al">
                              <text:span text:style-name="nadrukvet">bevoegd gezag: dat wat daaronder wordt verstaan in de Woningwet;</text:span>
                            </text:p>
                          </text:list-item>
                          <text:list-item text:style-override="id1-3-2-2-1-5-1-3-2-2-3-2-3-2">
                            <text:number>-</text:number>
                            <text:p text:style-name="table_al">
                              <text:span text:style-name="nadrukvet">omgevingsvergunning voor het bouwen: dat wat daaronder wordt verstaan in de Wet algemene bepalingen omgevingsrecht.</text:span>
                            </text:p>
                          </text:list-item>
                        </text:list>
                      </text:list-item>
                    </text:list>
                  </table:table-cell>
                </table:table-row>
              </table:table>
              <text:p text:style-name="table_bottom"/>
            </text:section>
            <text:p text:style-name="al"/>
            <text:p text:style-name="al">Artikel 2:5.30 wordt gewijzigd als volgt:</text:p>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ussenkopvet">Artikel 2.5.30 Parkeergelegenheid en laad- en losmogelijkheden bij of in gebouwen</text:p>
                    <text:p text:style-name="table_al"/>
                    <text:list text:style-name="id1-3-2-2-1-8-1-3-2-1-3">
                      <text:list-item text:style-override="id1-3-2-2-1-8-1-3-2-1-3-1">
                        <text:number>1.</text:number>
                        <text:p text:style-name="table_al">Indien de omvang of de bestemming van een gebouw daartoe aanleiding geeft, moet ten behoeve van het parkeren of stallen van auto’s in voldoende mate ruimte zijn aangebracht in, op of onder het gebouw, dan wel op of onder het onbebouwde terrein dat bij het gebouw behoort. Deze ruimte mag niet overbemeten zijn, gelet op het gebruik of de bewoning van het gebouw, waarbij rekening moet worden gehouden met de eventuele bereikbaarheid per openbaar vervoer.</text:p>
                      </text:list-item>
                      <text:list-item text:style-override="id1-3-2-2-1-8-1-3-2-1-3-2">
                        <text:number>2.</text:number>
                        <text:p text:style-name="table_al">De in het eerste lid bedoelde ruimte voor het parkeren van auto’s moet afmetingen hebben die zijn afgestemd op gangbare personenauto’s. Aan deze eis wordt geacht te zijn voldaan:</text:p>
                        <text:list text:style-name="id1-3-2-2-1-8-1-3-2-1-3-2-3">
                          <text:list-item text:style-override="id1-3-2-2-1-8-1-3-2-1-3-2-3-1">
                            <text:number>a.</text:number>
                            <text:p text:style-name="table_al">indien de afmetingen van bedoelde parkeerruimten ten minste 1.80 m bij 5.00 m en ten hoogste 3.25 m bij 6.00 m bedragen;</text:p>
                          </text:list-item>
                          <text:list-item text:style-override="id1-3-2-2-1-8-1-3-2-1-3-2-3-2">
                            <text:number>b.</text:number>
                            <text:p text:style-name="table_al">indien de afmetingen van een gereserveerde parkeerruimte voor een gehandicapte – voor zover die ruimte niet in de lengterichting aan een trottoir grenst – ten minste 3.50 m bij 5.00 m bedragen.</text:p>
                          </text:list-item>
                        </text:list>
                      </text:list-item>
                      <text:list-item text:style-override="id1-3-2-2-1-8-1-3-2-1-3-3">
                        <text:number>3.</text:number>
                        <text:p text:style-name="table_al">Indien de bestemming van een gebouw aanleiding geeft tot een te verwachten behoefte aan ruimte voor het laden of lossen van goederen, moet in deze behoefte in voldoende mate zijn voorzien aan, in of onder dat gebouw, dan wel op of onder het onbebouwde terrein dat bij dat gebouw behoort.</text:p>
                      </text:list-item>
                      <text:list-item text:style-override="id1-3-2-2-1-8-1-3-2-1-3-4">
                        <text:number>4.</text:number>
                        <text:p text:style-name="table_al">Het bevoegd gezag kan de omgevingsvergunning verlenen in afwijking van het bepaalde in het eerste en derde lid:</text:p>
                        <text:list text:style-name="id1-3-2-2-1-8-1-3-2-1-3-4-3">
                          <text:list-item text:style-override="id1-3-2-2-1-8-1-3-2-1-3-4-3-1">
                            <text:number>a.</text:number>
                            <text:p text:style-name="table_al">indien het voldoen aan die bepalingen door bijzondere omstandigheden op overwegende bezwaren stuit of</text:p>
                          </text:list-item>
                          <text:list-item text:style-override="id1-3-2-2-1-8-1-3-2-1-3-4-3-2">
                            <text:number>b.</text:number>
                            <text:p text:style-name="table_al">voor zover op andere wijze in de nodige parkeer- of stallingruimte, dan wel laad- of losruimte wordt voorzien.</text:p>
                          </text:list-item>
                        </text:list>
                      </text:list-item>
                    </text:list>
                  </table:table-cell>
                  <table:table-cell table:style-name="cell_frame_all" table:number-rows-spanned="1" table:number-columns-spanned="1">
                    <text:p text:style-name="table_al"/>
                    <text:p text:style-name="table_al">
                      <text:span text:style-name="nadrukvet">Vervallen.</text:span>
                    </text:p>
                  </table:table-cell>
                </table:table-row>
              </table:table>
              <text:p text:style-name="table_bottom"/>
            </text:section>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Katwijk in zijn vergadering van 28 juni 2018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text:name="bijlage_id1-3-2-4" text:style-name="bijlage">
          <text:p text:style-name="bijlage_top"/>
          <text:p text:style-name="al"/>
          <text:p text:style-name="al">Verordening tot wijziging van de bouwverordening (15e wijziging).</text:p>
          <text:p text:style-name="al"/>
          <text:p text:style-name="al">De bouwverordening wordt als volgt gewijzigd:</text:p>
          <text:p text:style-name="al"/>
          <text:p text:style-name="al">Artikel 1:1 wordt gewijzigd als volgt:</text:p>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ussenkopvet">Artikel 1:1 Begripsomschrijvingen</text:p>
                  <text:p text:style-name="table_al"/>
                  <text:list text:style-name="id1-3-2-4-7-1-3-2-1-3">
                    <text:list-item text:style-override="id1-3-2-4-7-1-3-2-1-3-1">
                      <text:number>1.</text:number>
                      <text:p text:style-name="table_al">In deze verordening wordt verstaan onder:</text:p>
                      <text:list text:style-name="id1-3-2-4-7-1-3-2-1-3-1-3">
                        <text:list-item text:style-override="id1-3-2-4-7-1-3-2-1-3-1-3-1">
                          <text:number>-</text:number>
                          <text:p text:style-name="table_al">bevoegd gezag: bestuursorgaan, als bedoeld in de Woningwet, artikel 1, eerste lid, onderdeel e, dan wel, bij het ontbreken van een bestuursorgaan als bedoeld in dit artikellid, burgemeester en wethouders;</text:p>
                        </text:list-item>
                        <text:list-item text:style-override="id1-3-2-4-7-1-3-2-1-3-1-3-2">
                          <text:number>-</text:number>
                          <text:p text:style-name="table_al">Bouwbesluit: de algemene maatregel van bestuur als bedoeld in artikel 2 van de Woningwet;</text:p>
                        </text:list-item>
                        <text:list-item text:style-override="id1-3-2-4-7-1-3-2-1-3-1-3-3">
                          <text:number>-</text:number>
                          <text:p text:style-name="table_al">bouwtoezicht: degene die ingevolge artikel 92, tweede lid van de Woningwet in samenhang met artikel 5.10 van de Wet algemene bepalingen omgevingsrecht belast is met het bouw- en woningtoezicht;</text:p>
                        </text:list-item>
                        <text:list-item text:style-override="id1-3-2-4-7-1-3-2-1-3-1-3-4">
                          <text:number>-</text:number>
                          <text:p text:style-name="table_al">bouwwerk: elke constructie van enige omvang van hout, steen, metaal of ander materiaal, die op de plaats van bestemming hetzij direct hetzij indirect met de grond verbonden is, hetzij direct of indirect steun vindt in of op de grond, bedoeld om ter plaatse te functioneren;</text:p>
                        </text:list-item>
                        <text:list-item text:style-override="id1-3-2-4-7-1-3-2-1-3-1-3-5">
                          <text:number>-</text:number>
                          <text:p text:style-name="table_al">gebruiksoppervlakte: de gebruiksoppervlakte als bedoeld in het Bouwbesluit;</text:p>
                        </text:list-item>
                        <text:list-item text:style-override="id1-3-2-4-7-1-3-2-1-3-1-3-6">
                          <text:number>-</text:number>
                          <text:p text:style-name="table_al">hoogte van de weg: de hoogte van de weg zoals die door of namens burgemeester en wethouders is vastgesteld;</text:p>
                        </text:list-item>
                        <text:list-item text:style-override="id1-3-2-4-7-1-3-2-1-3-1-3-7">
                          <text:number>-</text:number>
                          <text:p text:style-name="table_al">NEN: een door de Stichting Normalisatie-Instituut uitgegeven norm;</text:p>
                        </text:list-item>
                        <text:list-item text:style-override="id1-3-2-4-7-1-3-2-1-3-1-3-8">
                          <text:number>-</text:number>
                          <text:p text:style-name="table_al">NVN: een door de Stichting Normalisatie-Instituut uitgegeven voornorm;</text:p>
                        </text:list-item>
                        <text:list-item text:style-override="id1-3-2-4-7-1-3-2-1-3-1-3-9">
                          <text:number>-</text:number>
                          <text:p text:style-name="table_al">omgevingsvergunning voor het bouwen: vergunning voor een bouwactiviteit als bedoeld in artikel 2.1, eerste lid, onder a. van de Wet algemene bepalingen omgevingsrecht;</text:p>
                        </text:list-item>
                        <text:list-item text:style-override="id1-3-2-4-7-1-3-2-1-3-1-3-10">
                          <text:number>-</text:number>
                          <text:p text:style-name="table_al">omgevingsvergunning voor het slopen: vergunning voor een sloopactiviteit als bedoeld in artikel 2.2, eerste lid, onder a. van de Wet algemene bepalingen omgevingsrecht;</text:p>
                        </text:list-item>
                        <text:list-item text:style-override="id1-3-2-4-7-1-3-2-1-3-1-3-11">
                          <text:number>-</text:number>
                          <text:p text:style-name="table_al">straatpeil:</text:p>
                          <text:list text:style-name="id1-3-2-4-7-1-3-2-1-3-1-3-11-3">
                            <text:list-item text:style-override="id1-3-2-4-7-1-3-2-1-3-1-3-11-3-1">
                              <text:number>a.</text:number>
                              <text:p text:style-name="table_al">voor een bouwwerk, waarvan de hoofdtoegang direct aan de weg grenst, de hoogte van de weg ter plaatse van die hoofdtoegang;</text:p>
                            </text:list-item>
                            <text:list-item text:style-override="id1-3-2-4-7-1-3-2-1-3-1-3-11-3-2">
                              <text:number>b.</text:number>
                              <text:p text:style-name="table_al">voor een bouwwerk, waarvan de hoofdtoegang niet direct aan de weg grenst, de hoogte van het terrein ter plaatse van die hoofdtoegang bij voltooiing van de bouw;</text:p>
                            </text:list-item>
                          </text:list>
                        </text:list-item>
                        <text:list-item text:style-override="id1-3-2-4-7-1-3-2-1-3-1-3-12">
                          <text:number>-</text:number>
                          <text:p text:style-name="table_al">weg: alle voor het openbaar rij- of ander verkeer openstaande wegen of paden, daaronder begrepen de daarin gelegen bruggen en duikers, de tot de wegen behorende bermen en zijkanten, alsmede de aan de wegen liggende en als zodanig aangeduide parkeerterreinen.</text:p>
                        </text:list-item>
                      </text:list>
                    </text:list-item>
                    <text:list-item text:style-override="id1-3-2-4-7-1-3-2-1-3-2">
                      <text:number>2.</text:number>
                      <text:p text:style-name="table_al">In deze verordening wordt mede verstaan onder:</text:p>
                      <text:list text:style-name="id1-3-2-4-7-1-3-2-1-3-2-3">
                        <text:list-item text:style-override="id1-3-2-4-7-1-3-2-1-3-2-3-1">
                          <text:number>-</text:number>
                          <text:p text:style-name="table_al">bouwwerk: een gedeelte van een bouwwerk;</text:p>
                        </text:list-item>
                        <text:list-item text:style-override="id1-3-2-4-7-1-3-2-1-3-2-3-2">
                          <text:number>-</text:number>
                          <text:p text:style-name="table_al">gebouw: een gedeelte van een gebouw.</text:p>
                        </text:list-item>
                      </text:list>
                    </text:list-item>
                  </text:list>
                </table:table-cell>
                <table:table-cell table:style-name="cell_frame_all" table:number-rows-spanned="1" table:number-columns-spanned="1">
                  <text:p text:style-name="tussenkopvet">Artikel 1:1 Begripsomschrijvingen</text:p>
                  <text:p text:style-name="table_al"/>
                  <text:list text:style-name="id1-3-2-4-7-1-3-2-2-3">
                    <text:list-item text:style-override="id1-3-2-4-7-1-3-2-2-3-1">
                      <text:number>1.</text:number>
                      <text:p text:style-name="table_al">In deze verordening wordt verstaan onder:</text:p>
                      <text:list text:style-name="id1-3-2-4-7-1-3-2-2-3-1-3">
                        <text:list-item text:style-override="id1-3-2-4-7-1-3-2-2-3-1-3-1">
                          <text:number>-</text:number>
                          <text:p text:style-name="table_al">bouwwerk: elke constructie van enige omvang van hout, steen, metaal of ander materiaal, <text:span text:style-name="nadrukvet">met inbegrip van een gedeelte daarvan,</text:span> die op de plaats van bestemming hetzij direct hetzij indirect met de grond verbonden is, hetzij direct of indirect steun vindt in of op de grond, bedoeld om ter plaatse te functioneren.</text:p>
                        </text:list-item>
                        <text:list-item text:style-override="id1-3-2-4-7-1-3-2-2-3-1-3-2">
                          <text:number>-</text:number>
                          <text:p text:style-name="table_al">NEN: een door de Stichting Nederlands Normalisatie-Instituut uitgegeven norm;</text:p>
                        </text:list-item>
                      </text:list>
                    </text:list-item>
                    <text:list-item text:style-override="id1-3-2-4-7-1-3-2-2-3-2">
                      <text:number>2.</text:number>
                      <text:p text:style-name="table_al">In deze verordening wordt <text:span text:style-name="nadrukvet">verder</text:span> verstaan onder:</text:p>
                      <text:list text:style-name="id1-3-2-4-7-1-3-2-2-3-2-3">
                        <text:list-item text:style-override="id1-3-2-4-7-1-3-2-2-3-2-3-1">
                          <text:number>-</text:number>
                          <text:p text:style-name="table_al">
                            <text:span text:style-name="nadrukvet">bevoegd gezag: dat wat daaronder wordt verstaan in de Woningwet;</text:span>
                          </text:p>
                        </text:list-item>
                        <text:list-item text:style-override="id1-3-2-4-7-1-3-2-2-3-2-3-2">
                          <text:number>-</text:number>
                          <text:p text:style-name="table_al">
                            <text:span text:style-name="nadrukvet">omgevingsvergunning voor het bouwen: dat wat daaronder wordt verstaan in de Wet algemene bepalingen omgevingsrecht.</text:span>
                          </text:p>
                        </text:list-item>
                      </text:list>
                    </text:list-item>
                  </text:list>
                </table:table-cell>
              </table:table-row>
            </table:table>
            <text:p text:style-name="table_bottom"/>
          </text:section>
          <text:p text:style-name="al">Toelichting: de aanpassing van de Woningwet op 29 november 2014 met inwerkingtreding van de Reparatiewet BZK 2014 (Stb. 2014, 458) heeft onder meer tot gevolg dat de stedenbouwkundige bepalingen uit de gemeentelijke bouwverordeningen van rechtswege komen te vervallen per 1 juli 2018.</text:p>
          <text:p text:style-name="al">Met het vervallen van deze bepalingen worden ook enkele begripsbepalingen overbodig omdat die begrippen alleen in de vervallen bepalingen voorkwamen. Het gaat om de begrippen “Bouwbesluit”, “bouwtoezicht”, “gebruiksoppervlakte”, “hoogte van de weg”, “NVN”, “straatpeil” en “weg”. Deze komen dan ook te vervallen.</text:p>
          <text:p text:style-name="al"/>
          <text:p text:style-name="al">In de begripsomschrijving van “bouwwerk” in het eerste lid, wordt ingevoegd dat ook een gedeelte daarvan als bouwwerk kwalificeert, zodat het niet meer nodig is dit in het tweede lid te bepalen. Ook vervalt in het tweede lid de begripsomschrijving van “gebouw”, omdat dit begrip eveneens overbodig is geworden met het vervallen van de stedenbouwkundige bepalingen.</text:p>
          <text:p text:style-name="al">In plaats daarvan worden de begripsomschrijvingen van “bevoegd gezag” en “omgevingsvergunning voor het bouwen”, die eerder in het eerste lid waren opgenomen, nu aan het tweede lid toegevoegd. In de begripsomschrijving wordt volstaan met een verwijzing naar de Woningwet onderscheidenlijk de Wet algemene bepalingen omgevingsrecht, waaruit de betekenis van die begrippen voortvloeit.</text:p>
          <text:p text:style-name="al"/>
          <text:p text:style-name="al">Artikel 2:5.30 wordt gewijzigd als volgt:</text:p>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ussenkopvet">Artikel 2.5.30 Parkeergelegenheid en laad- en losmogelijkheden bij of in gebouwen</text:p>
                  <text:p text:style-name="table_al"/>
                  <text:list text:style-name="id1-3-2-4-15-1-3-2-1-3">
                    <text:list-item text:style-override="id1-3-2-4-15-1-3-2-1-3-1">
                      <text:number>1.</text:number>
                      <text:p text:style-name="table_al">Indien de omvang of de bestemming van een gebouw daartoe aanleiding geeft, moet ten behoeve van het parkeren of stallen van auto’s in voldoende mate ruimte zijn aangebracht in, op of onder het gebouw, dan wel op of onder het onbebouwde terrein dat bij het gebouw behoort. Deze ruimte mag niet overbemeten zijn, gelet op het gebruik of de bewoning van het gebouw, waarbij rekening moet worden gehouden met de eventuele bereikbaarheid per openbaar vervoer.</text:p>
                    </text:list-item>
                    <text:list-item text:style-override="id1-3-2-4-15-1-3-2-1-3-2">
                      <text:number>2.</text:number>
                      <text:p text:style-name="table_al">De in het eerste lid bedoelde ruimte voor het parkeren van auto’s moet afmetingen hebben die zijn afgestemd op gangbare personenauto’s. Aan deze eis wordt geacht te zijn voldaan:</text:p>
                      <text:list text:style-name="id1-3-2-4-15-1-3-2-1-3-2-3">
                        <text:list-item text:style-override="id1-3-2-4-15-1-3-2-1-3-2-3-1">
                          <text:number>a.</text:number>
                          <text:p text:style-name="table_al">indien de afmetingen van bedoelde parkeerruimten ten minste 1.80 m bij 5.00 m en ten hoogste 3.25 m bij 6.00 m bedragen;</text:p>
                        </text:list-item>
                        <text:list-item text:style-override="id1-3-2-4-15-1-3-2-1-3-2-3-2">
                          <text:number>b.</text:number>
                          <text:p text:style-name="table_al">indien de afmetingen van een gereserveerde parkeerruimte voor een gehandicapte – voor zover die ruimte niet in de lengterichting aan een trottoir grenst – ten minste 3.50 m bij 5.00 m bedragen.</text:p>
                        </text:list-item>
                      </text:list>
                    </text:list-item>
                    <text:list-item text:style-override="id1-3-2-4-15-1-3-2-1-3-3">
                      <text:number>3.</text:number>
                      <text:p text:style-name="table_al">Indien de bestemming van een gebouw aanleiding geeft tot een te verwachten behoefte aan ruimte voor het laden of lossen van goederen, moet in deze behoefte in voldoende mate zijn voorzien aan, in of onder dat gebouw, dan wel op of onder het onbebouwde terrein dat bij dat gebouw behoort.</text:p>
                    </text:list-item>
                    <text:list-item text:style-override="id1-3-2-4-15-1-3-2-1-3-4">
                      <text:number>4.</text:number>
                      <text:p text:style-name="table_al">Het bevoegd gezag kan de omgevingsvergunning verlenen in afwijking van het bepaalde in het eerste en derde lid:</text:p>
                      <text:list text:style-name="id1-3-2-4-15-1-3-2-1-3-4-3">
                        <text:list-item text:style-override="id1-3-2-4-15-1-3-2-1-3-4-3-1">
                          <text:number>a.</text:number>
                          <text:p text:style-name="table_al">indien het voldoen aan die bepalingen door bijzondere omstandigheden op overwegende bezwaren stuit of</text:p>
                        </text:list-item>
                        <text:list-item text:style-override="id1-3-2-4-15-1-3-2-1-3-4-3-2">
                          <text:number>b.</text:number>
                          <text:p text:style-name="table_al">voor zover op andere wijze in de nodige parkeer- of stallingruimte, dan wel laad- of losruimte wordt voorzien.</text:p>
                        </text:list-item>
                      </text:list>
                    </text:list-item>
                  </text:list>
                </table:table-cell>
                <table:table-cell table:style-name="cell_frame_all" table:number-rows-spanned="1" table:number-columns-spanned="1">
                  <text:p text:style-name="table_al"/>
                  <text:p text:style-name="table_al">
                    <text:span text:style-name="nadrukvet">Vervallen.</text:span>
                  </text:p>
                </table:table-cell>
              </table:table-row>
            </table:table>
            <text:p text:style-name="table_bottom"/>
          </text:section>
          <text:p text:style-name="al">Toelichting: de aanpassing van de Woningwet op 29 november 2014 met inwerkingtreding van de Reparatiewet BZK 2014 (Stb. 2014, 458) heeft onder meer tot gevolg dat de stedenbouwkundige bepalingen uit de gemeentelijke bouwverordeningen van rechtswege komen te vervallen per 1 juli 2018.</text:p>
          <text:p text:style-name="al">Reeds op 24 mei 2007 besloot de gemeenteraad Paragraaf 5 van de bouwverordening, getiteld “Voorschriften van stedenbouwkundige aard en bereikbaarheidseisen”, bijna in zijn geheel niet langer in stand te houden. Aanleiding hiertoe was dat de Afdeling Bestuursrechtspraak van de Raad van State bij bestemmingsplannen van vóór 1992 geneigd was de regeling van een bestemmingsplan als uitputtend te beschouwen waardoor er geen aanvullende werking van de bouwverordening op dit punt werd aangenomen. In de praktijk had deze paragraaf van de bouwverordening hierdoor al heel sterk aan betekenis ingeboet. Artikel 2.5.30 was in Paragraaf 5 van de bouwverordening nog het enige overgebleven artikel. Ook dit laatste artikel komt dus te vervallen per 1 juli 2018.</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42373</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373</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373</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bouwverord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373</meta:user-defined>
    <meta:user-defined meta:name="OVERHEIDop.GmbID/DC.identifier">gmb-2018-142373</meta:user-defined>
    <meta:user-defined meta:name="OVERHEID.TaxonomieBeleidsagenda/OVERHEID.category">Recht | Organisatie en beleid</meta:user-defined>
    <meta:user-defined meta:name="OVERHEID.Gemeente/DC.spatial">Katwijk</meta:user-defined>
    <meta:user-defined meta:name="DC.source">Woningwet, Wabo, Besluit ruimtelijke ordening;</meta:user-defined>
    <meta:user-defined meta:name="OVERHEIDop.referentienummer">1190140</meta:user-defined>
    <meta:user-defined meta:name="DCTERMS.alternative">Bouwverordening</meta:user-defined>
    <meta:user-defined meta:name="OVERHEID.Organisatietype/OVERHEID.organisationType">gemeente</meta:user-defined>
    <meta:user-defined meta:name="OVERHEID.Informatietype/DC.type">officiële publicatie</meta:user-defined>
    <meta:user-defined meta:name="OVERHEID.Gemeente/DC.creator">Katwijk</meta:user-defined>
    <dc:language>nl</dc:language>
    <meta:user-defined meta:name="xs:date/OVERHEIDop.startdatum">2018-07-05</meta:user-defined>
    <meta:user-defined meta:name="OVERHEIDgvop.Informatietype/DC.type">Verordeningen</meta:user-defined>
    <meta:user-defined meta:name="OVERHEID.Gemeente/OVERHEID.authority">Katwijk</meta:user-defined>
    <meta:user-defined meta:name="OVERHEID.Gemeente/DCTERMS.publisher">Katwijk</meta:user-defined>
    <meta:user-defined meta:name="OVERHEIDop.betreftRegeling">CVDR90858_5</meta:user-defined>
    <meta:user-defined meta:name="OVERHEIDop.versieInformatie"/>
  </office:meta>
</office:document-meta>
</file>