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Zelledijk 22 in Hengelo (Gld), het organiseren van Zomer in Gelderland Varssel</text:p>
      <text:section text:name="zakelijke-mededeling_id1-3-2" text:style-name="zakelijke-mededeling">
        <text:section text:name="zakelijke-mededeling-tekst_id1-3-2-1" text:style-name="zakelijke-mededeling-tekst">
          <text:section text:name="tekst_id1-3-2-1-1" text:style-name="tekst">
            <text:p text:style-name="common-al">Op 2 juli 2018 heeft de gemeente Bronckhorst een besluit genomen op de aanvraag voor een APV vergunning. De aanvraag is geregistreerd onder kenmerk SXO53599035. De aanvraag gaat over het organiseren van Zomer in Gelderland Varssel aan de Zelledijk 22 in Hengelo (Gld). De bezwaartermijn start op 3 juli 2018.</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2372</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72</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72</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Zelledijk 22 in Hengelo (Gld), het organiseren van Zomer in Gelderland Var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372</meta:user-defined>
    <meta:user-defined meta:name="OVERHEIDop.GmbID/DC.identifier">gmb-2018-1423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R 2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41566</meta:user-defined>
    <meta:user-defined meta:name="OVERHEIDop.externeBijlage">5af98693f2b52_Facilitaire wagens en decor ZIG 2018|exb-2018-41567</meta:user-defined>
    <meta:user-defined meta:name="OVERHEIDop.externeBijlage">wegafsluiting|exb-2018-41568</meta:user-defined>
    <meta:user-defined meta:name="OVERHEIDop.externeBijlage">situatie|exb-2018-41569</meta:user-defined>
    <meta:user-defined meta:name="OVERHEIDop.externeBijlage">publ vergunning|exb-2018-41570</meta:user-defined>
    <meta:user-defined meta:name="OVERHEID.EPSG28992/DC.spatial">223153.25 453009.28</meta:user-defined>
    <meta:user-defined meta:name="OVERHEIDop.versieInformatie"/>
  </office:meta>
</office:document-meta>
</file>