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ro Businesspark 10: verlengen beslistermijn, aanpassen pand en verleggen uitri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Agro Businesspark 10, 6708 PW aanpassen pand en verleggen uitrit, 2018W1123, 27-06-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www.wageningen.nl/Digitale_balie/Producten_diensten/B/Bezwaarschrift_indienen" xlink:type="simple"/>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236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6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6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gro Businesspark 10: verlengen beslistermijn, aanpassen pand en verleggen uitrit,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369</meta:user-defined>
    <meta:user-defined meta:name="OVERHEIDop.GmbID/DC.identifier">gmb-2018-142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W 10</meta:user-defined>
    <meta:user-defined meta:name="OVERHEIDop.woonplaats">Wageningen</meta:user-defined>
    <meta:user-defined meta:name="OVERHEIDop.straatnaam">Agro Business par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856 443240</meta:user-defined>
    <meta:user-defined meta:name="OVERHEIDop.versieInformatie"/>
  </office:meta>
</office:document-meta>
</file>