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tuijvenburch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 juli 2018</text:p>
            <text:p text:style-name="common-al">Gelegenheid: Zomermarkt Eerbeek</text:p>
            <text:p text:style-name="common-al">Activiteit: markt op het Stijvenburchplein in Eerbeek   </text:p>
            <text:p text:style-name="common-al">Datum: 17 juli 2018, 24 juli 2018, 31 juli 2018, 7 augustus 2018, 14 augustus 2018, 21 augustus 2018  van 12.00 uur tot 18.00 uur </text:p>
            <text:p text:style-name="common-al">Locatie: Stuijvenbuchstraat te Eerbeek</text:p>
            <text:p text:style-name="common-al">Verkeersmaatregelen: Op 17, 14 en 21 juli en 7, 14 en 21 augustus 2018 wordt van 9.00 uur tot 18.00 uur de Stuijvenburchstraat tussen de Smeestraat en De Wasacker afgesloten voor alle verkeer. Hetzelfde geldt voor de Coldenhovenseweg tussen De Wasacker en de Stuijvenburchstraat.</text:p>
            <text:p text:style-name="common-al">Zaaknummer: Z/18/001889</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4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36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6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Stuijvenburch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68</meta:user-defined>
    <meta:user-defined meta:name="OVERHEIDop.GmbID/DC.identifier">gmb-2018-142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V 141a</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80 457633</meta:user-defined>
    <meta:user-defined meta:name="OVERHEIDop.versieInformatie"/>
  </office:meta>
</office:document-meta>
</file>