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ke ongenummerd te Erp</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De Beeke ongenummerd te Erp. De aanvraag is geregistreerd onder zaaknummer OV-2018-0490. De aanvraag betreft het bouwen van een bedrijfs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eke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5</meta:user-defined>
    <meta:user-defined meta:name="OVERHEIDop.GmbID/DC.identifier">gmb-2018-14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W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812.94 400368.59</meta:user-defined>
    <meta:user-defined meta:name="OVERHEIDop.versieInformatie"/>
  </office:meta>
</office:document-meta>
</file>