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Heerstraat Centrum 38 te Stein (A2018-129\SXO23123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129\SXO23123786 voor het omzetten van de rechtsvorm (MFC De Grous) gelegen aan Heerstraat Centrum 38 te Stein bij besluit van 29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30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3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Heerstraat Centrum 38 te Stein (A2018-129\SXO23123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2</meta:user-defined>
    <meta:user-defined meta:name="OVERHEIDop.GmbID/DC.identifier">gmb-2018-14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W 3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9.36 331022.32</meta:user-defined>
    <meta:user-defined meta:name="OVERHEIDop.versieInformatie"/>
  </office:meta>
</office:document-meta>
</file>