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verbreden van de oprit op locatie De Dries 53 te Heteren</text:p>
      <text:section text:name="zakelijke-mededeling_id1-3-2" text:style-name="zakelijke-mededeling">
        <text:section text:name="zakelijke-mededeling-tekst_id1-3-2-1" text:style-name="zakelijke-mededeling-tekst">
          <text:section text:name="tekst_id1-3-2-1-1" text:style-name="tekst">
            <text:p text:style-name="common-al">Op 30 juni 2018 heeft de gemeente een aanvraag ontvangen voor een omgevingsvergunning voor het verbreden van de oprit op locatie De Dries 53 te Heteren. De aanvraag is geregistreerd onder zaaknummer HOV-18-138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35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verbreden van de oprit op locatie De Dries 53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358</meta:user-defined>
    <meta:user-defined meta:name="OVERHEIDop.GmbID/DC.identifier">gmb-2018-14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V 5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688.08 440660.96</meta:user-defined>
    <meta:user-defined meta:name="OVERHEID.EPSG28992/DC.spatial">179693.35 440667.7</meta:user-defined>
    <meta:user-defined meta:name="OVERHEIDop.versieInformatie"/>
  </office:meta>
</office:document-meta>
</file>