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37: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37, 6708 HW afwijken bestemmingsplan t.b.v. kamerverhuur, 2018W1009, 26-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37: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56</meta:user-defined>
    <meta:user-defined meta:name="OVERHEIDop.GmbID/DC.identifier">gmb-2018-14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W 637</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1 443597</meta:user-defined>
    <meta:user-defined meta:name="OVERHEIDop.versieInformatie"/>
  </office:meta>
</office:document-meta>
</file>