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oor de raadsleden van de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Halderberge;</text:p>
              <text:p text:style-name="al">gezien het voorstel van het college van burgemeester en wethouders van 9 mei 2018;</text:p>
              <text:p text:style-name="al">gelet op artikel 15, derde lid, van de Gemeentewet;</text:p>
              <text:p text:style-name="al"/>
              <text:p text:style-name="al">B E S L U I T :</text:p>
              <text:p text:style-name="al"/>
              <text:list text:style-name="id1-3-2-2-1-2-7">
                <text:list-item text:style-override="id1-3-2-2-1-2-7-1">
                  <text:number>1.</text:number>
                  <text:p text:style-name="al">de Gedragscode voor politiek ambtsdragers van de gemeente Halderberge, zoals vastgesteld door de raad in zijn vergadering van 19 mei 2014, in te trekken;</text:p>
                </text:list-item>
                <text:list-item text:style-override="id1-3-2-2-1-2-7-2">
                  <text:number>2.</text:number>
                  <text:p text:style-name="al">vast te stellen de Gedragscode integriteit voor de raadsleden van de gemeente Halderberge; </text:p>
                </text:list-item>
                <text:list-item text:style-override="id1-3-2-2-1-2-7-3">
                  <text:number/>
                  <text:p text:style-name="al"/>
                </text:list-item>
              </text:list>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raadslidmaatschap; en of de (neven)functie bezoldigd of onbezoldigd is.</text:p>
                    </text:list-item>
                  </text:list>
                </text:list-item>
                <text:list-item text:style-override="id1-3-2-2-2-2-4">
                  <text:number>3.</text:number>
                  <text:p text:style-name="al">De griffier legt hiervoor een register aan en beheert dit register. Het register is openbaar en via internet beschikbaar.</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lid accepteert geen geschenken, faciliteiten en diensten als zijn onafhankelijke positie hierdoor kan worden beïnvloed.</text:p>
                </text:list-item>
                <text:list-item text:style-override="id1-3-2-2-4-2-3">
                  <text:number>2.</text:number>
                  <text:p text:style-name="al">Onverminderd het eerste lid kan het raadslid incidentele geschenken die een geschatte waarde van ten hoogste € 50 vertegenwoordigen behouden.</text:p>
                </text:list-item>
                <text:list-item text:style-override="id1-3-2-2-4-2-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4-2-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4-3-3">
                  <text:number>2.</text:number>
                  <text:p text:style-name="al">De informatie is openbaar en via internet beschikbaar.</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4-4-3">
                  <text:number>2.</text:number>
                  <text:p text:style-name="al">De griffier legt hiervoor een register aan en beheert dit register. Het register is openbaar en via internet beschikbaar.</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Het raadslid verantwoordt zich over zijn gebruik van de voorzieningen volgens de in het kader van het eerste lid vastgelegde regels en procedures.</text:p>
                </text:list-item>
              </text:list>
            </text:section>
            <text:section text:name="artikel_id1-3-2-2-5-3"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door een politieke ambtsdrager van de gemeente.</text:p>
                    </text:list-item>
                  </text:list>
                </text:list-item>
                <text:list-item text:style-override="id1-3-2-2-6-3-3">
                  <text:number>2.</text:number>
                  <text:p text:style-name="al">De afspraken, bedoeld in het eerste lid, maken deel uit van deze gedragscode.</text:p>
                </text:list-item>
              </text:list>
            </text:section>
            <text:section text:name="artikel_id1-3-2-2-6-4" text:style-name="artikel">
              <text:p text:style-name="artikel_kop_titel"><text:span text:style-name="artikel_kop_label">Artikel</text:span> <text:span text:style-name="artikel_kop_nr">6.3</text:span> </text:p>
              <text:list text:style-name="id1-3-2-2-6-4-2">
                <text:list-item text:style-override="id1-3-2-2-6-4-2-1">
                  <text:number>1.</text:number>
                  <text:p text:style-name="al">De Gedragscode voor politiek ambtsdragers van de gemeente Halderberge, zoals vastgesteld door de raad in zijn vergadering van 19 mei 2014, wordt ingetrokken.</text:p>
                </text:list-item>
                <text:list-item text:style-override="id1-3-2-2-6-4-2-2">
                  <text:number>2.</text:number>
                  <text:p text:style-name="al">Deze gedragscode treedt in werking op de dag na die waarop zij is bekendgemaakt.</text:p>
                </text:list-item>
                <text:list-item text:style-override="id1-3-2-2-6-4-2-3">
                  <text:number>3.</text:number>
                  <text:p text:style-name="al">Deze gedragscode wordt aangehaald als: Gedragscode integriteit voor de raadsleden van de gemeente Halderberge. </text:p>
                </text:list-item>
              </text:list>
              <text:p text:style-name="al"/>
              <text:p text:style-name="al">Aldus vastgesteld in de vergadering van de raad</text:p>
              <text:p text:style-name="al">van de gemeente Halderberge op 21 juni 2018,</text:p>
              <text:p text:style-name="al"/>
              <text:p text:style-name="al">de griffier, de voorzitter,</text:p>
              <text:p text:style-name="al">drs. A. Koenen drs. J. Vonk – Vedd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23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de raadsleden van de gemeente Halderber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53</meta:user-defined>
    <meta:user-defined meta:name="OVERHEIDop.GmbID/DC.identifier">gmb-2018-142353</meta:user-defined>
    <meta:user-defined meta:name="OVERHEID.TaxonomieBeleidsagenda/OVERHEID.category">Bestuur | Organisatie en beleid</meta:user-defined>
    <meta:user-defined meta:name="OVERHEID.Gemeente/DC.spatial">Halderberge</meta:user-defined>
    <meta:user-defined meta:name="DCTERMS.alternative">Gedragscode integriteit voor de raadsleden van de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op.versieInformatie"/>
  </office:meta>
</office:document-meta>
</file>