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e markt op 13 juli 2018 Einsteinstraat 11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juli 2018 een besluit genomen op de aanvraag met zaaknummer Z18-001635 voor een evenementenvergunning op locatie Einsteinstraat 119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35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leine markt op 13 juli 2018 Einsteinstraat 11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52</meta:user-defined>
    <meta:user-defined meta:name="OVERHEIDop.GmbID/DC.identifier">gmb-2018-14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H 11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7.34 471982.98</meta:user-defined>
    <meta:user-defined meta:name="OVERHEIDop.versieInformatie"/>
  </office:meta>
</office:document-meta>
</file>