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44: verleende omgevingsvergunning, afwijken bestemmingsplan t.b.v. gebruik,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Nudepark 144, 6702 BX afwijken bestemmingsplan t.b.v. gebruik, 2018W0687, 29-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34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4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4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44: verleende omgevingsvergunning, afwijken bestemmingsplan t.b.v. gebruik,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49</meta:user-defined>
    <meta:user-defined meta:name="OVERHEIDop.GmbID/DC.identifier">gmb-2018-142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X 144</meta:user-defined>
    <meta:user-defined meta:name="OVERHEIDop.woonplaats">Wageningen</meta:user-defined>
    <meta:user-defined meta:name="OVERHEIDop.straatnaam">Nu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96 441132</meta:user-defined>
    <meta:user-defined meta:name="OVERHEIDop.versieInformatie"/>
  </office:meta>
</office:document-meta>
</file>