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36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WABO-2018-139 voor een omgevingsvergunning op locatie Asschatterweg 36b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3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sschatterweg 36b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46</meta:user-defined>
    <meta:user-defined meta:name="OVERHEIDop.GmbID/DC.identifier">gmb-2018-14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.PostcodeHuisnummer/OVERHEIDop.postcodeHuisnummer">3831JT 36a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84.8 460862.09</meta:user-defined>
    <meta:user-defined meta:name="OVERHEID.EPSG28992/DC.spatial">158518.38 460902.95</meta:user-defined>
    <meta:user-defined meta:name="OVERHEIDop.versieInformatie"/>
  </office:meta>
</office:document-meta>
</file>