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kavel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juni 2018:</text:p>
            <text:p text:style-name="common-al"> • <text:span text:style-name="nadrukcur"><text:span text:style-name="nadrukvet">Munselse Hoeve kavel 12</text:span><text:span text:style-name="nadrukvet">:</text:span> het bouwen van een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33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kavel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39</meta:user-defined>
    <meta:user-defined meta:name="OVERHEIDop.GmbID/DC.identifier">gmb-2018-142339</meta:user-defined>
    <meta:user-defined meta:name="OVERHEID.TaxonomieBeleidsagenda/OVERHEID.category">Ruimte en infrastructuur | Organisatie en beleid</meta:user-defined>
    <meta:user-defined meta:name="DCTERMS.abstract">Aanvraag omgevingsvergunning RV2017337 Munselse Hoeve kavel 12 te Boxtel;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38 400694</meta:user-defined>
    <meta:user-defined meta:name="OVERHEIDop.versieInformatie"/>
  </office:meta>
</office:document-meta>
</file>