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houdende materialen op het perceel De Leet 3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melding ontvangen voor activiteiten waarvoor geen vergunningplicht geldt op locatie De Leet 32 te De Goorn. De melding is geregistreerd onder zaaknummer 2018-HZ_SLM-031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33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houdende materialen op het perceel De Leet 32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2337</meta:user-defined>
    <meta:user-defined meta:name="OVERHEIDop.GmbID/DC.identifier">gmb-2018-14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VM 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014 515717</meta:user-defined>
    <meta:user-defined meta:name="OVERHEIDop.versieInformatie"/>
  </office:meta>
</office:document-meta>
</file>