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nieuwe aanvraag, plaatsen van dubbele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plaatsen van dubbele carport, 2018W1556, ontvangen op 26-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nieuwe aanvraag, plaatsen van dubbele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33</meta:user-defined>
    <meta:user-defined meta:name="OVERHEIDop.GmbID/DC.identifier">gmb-2018-14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